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.4951in" fo:margin-right="0.2805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in" fo:margin-left="0.4881in" fo:margin-right="1.5569in">
        <style:tab-stops/>
      </style:paragraph-properties>
    </style:style>
    <style:style style:name="T5" style:parent-style-name="DefaultParagraphFont" style:family="text">
      <style:text-properties fo:font-size="7pt" style:font-size-asian="7pt"/>
    </style:style>
    <style:style style:name="P6" style:parent-style-name="Normal" style:family="paragraph">
      <style:paragraph-properties fo:text-align="end" fo:margin-bottom="2.1666in" fo:margin-left="4.6819in">
        <style:tab-stops/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size="15pt" style:font-size-asian="15pt"/>
    </style:style>
    <style:style style:name="S1" style:family="section">
      <style:section-properties fo:margin-left="-0.2173in" fo:margin-right="-0.0833in" style:writing-mode="lr-tb"/>
    </style:style>
    <style:style style:name="P10" style:parent-style-name="Heading1" style:family="paragraph">
      <style:paragraph-properties fo:text-align="start" fo:margin-bottom="0.2277in" fo:margin-left="0.2284in" fo:margin-right="0in">
        <style:tab-stops/>
      </style:paragraph-properties>
    </style:style>
    <style:style style:name="T11" style:parent-style-name="DefaultParagraphFont" style:family="text">
      <style:text-properties fo:font-size="16pt" style:font-size-asian="16pt"/>
    </style:style>
    <style:style style:name="P12" style:parent-style-name="Normal" style:family="paragraph">
      <style:paragraph-properties fo:margin-bottom="0in">
        <style:tab-stops>
          <style:tab-stop style:type="center" style:position="1.7444in"/>
          <style:tab-stop style:type="center" style:position="4.2875in"/>
          <style:tab-stop style:type="right" style:position="7.0284in"/>
        </style:tab-stops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ableColumn17" style:family="table-column">
      <style:table-column-properties style:column-width="0.2645in"/>
    </style:style>
    <style:style style:name="TableColumn18" style:family="table-column">
      <style:table-column-properties style:column-width="1.4687in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0.7472in"/>
    </style:style>
    <style:style style:name="TableColumn21" style:family="table-column">
      <style:table-column-properties style:column-width="0.9243in"/>
    </style:style>
    <style:style style:name="TableColumn22" style:family="table-column">
      <style:table-column-properties style:column-width="0.9243in"/>
    </style:style>
    <style:style style:name="TableColumn23" style:family="table-column">
      <style:table-column-properties style:column-width="0.9243in"/>
    </style:style>
    <style:style style:name="TableColumn24" style:family="table-column">
      <style:table-column-properties style:column-width="1.1006in"/>
    </style:style>
    <style:style style:name="Table16" style:family="table">
      <style:table-properties style:width="6.9819in" fo:margin-left="0in" table:align="lef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569in" fo:padding-bottom="0in" fo:padding-right="0.0673in"/>
    </style:style>
    <style:style style:name="TableCell27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P28" style:parent-style-name="Normal" style:family="paragraph">
      <style:paragraph-properties fo:margin-bottom="0in" fo:margin-left="0.0208in">
        <style:tab-stops/>
      </style:paragraph-properties>
    </style:style>
    <style:style style:name="TableCell29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fo:padding-top="0in" fo:padding-left="0.0569in" fo:padding-bottom="0in" fo:padding-right="0.0673in"/>
    </style:style>
    <style:style style:name="TableCell31" style:family="table-cell">
      <style:table-cell-properties fo:border-top="0.0034in solid #000000" fo:border-left="none" fo:border-bottom="0.0034in solid #000000" fo:border-right="0.0034in solid #000000" style:writing-mode="lr-tb" fo:padding-top="0in" fo:padding-left="0.0569in" fo:padding-bottom="0in" fo:padding-right="0.0673in"/>
    </style:style>
    <style:style style:name="TableRow32" style:family="table-row">
      <style:table-row-properties style:min-row-height="0.4465in"/>
    </style:style>
    <style:style style:name="TableCell33" style:family="table-cell">
      <style:table-cell-properties fo:border="0.0034in solid #000000" style:writing-mode="lr-tb" fo:padding-top="0in" fo:padding-left="0.0569in" fo:padding-bottom="0in" fo:padding-right="0.0673in"/>
    </style:style>
    <style:style style:name="P34" style:parent-style-name="Normal" style:family="paragraph">
      <style:paragraph-properties fo:margin-bottom="0in" fo:margin-left="0.0048in">
        <style:tab-stops/>
      </style:paragraph-properties>
    </style:style>
    <style:style style:name="P3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34in solid #000000" style:writing-mode="lr-tb" fo:padding-top="0in" fo:padding-left="0.0569in" fo:padding-bottom="0in" fo:padding-right="0.0673in"/>
    </style:style>
    <style:style style:name="P38" style:parent-style-name="Normal" style:family="paragraph">
      <style:paragraph-properties fo:margin-bottom="0.0013in" fo:margin-left="0.0048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41" style:family="table-cell">
      <style:table-cell-properties fo:border="0.0034in solid #000000" style:writing-mode="lr-tb" fo:padding-top="0in" fo:padding-left="0.0569in" fo:padding-bottom="0in" fo:padding-right="0.0673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margin-bottom="0in" fo:margin-left="0.1347in">
        <style:tab-stops/>
      </style:paragraph-properties>
    </style:style>
    <style:style style:name="TableCell45" style:family="table-cell">
      <style:table-cell-properties fo:border="0.0034in solid #000000" style:writing-mode="lr-tb" fo:padding-top="0in" fo:padding-left="0.0569in" fo:padding-bottom="0in" fo:padding-right="0.0673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margin-bottom="0in" fo:margin-left="0.1243in">
        <style:tab-stops/>
      </style:paragraph-properties>
    </style:style>
    <style:style style:name="TableCell49" style:family="table-cell">
      <style:table-cell-properties fo:border="0.0034in solid #000000" style:writing-mode="lr-tb" fo:padding-top="0in" fo:padding-left="0.0569in" fo:padding-bottom="0in" fo:padding-right="0.0673in"/>
    </style:style>
    <style:style style:name="TableCell50" style:family="table-cell">
      <style:table-cell-properties fo:border="0.0034in solid #000000" style:writing-mode="lr-tb" fo:padding-top="0in" fo:padding-left="0.0569in" fo:padding-bottom="0in" fo:padding-right="0.0673in"/>
    </style:style>
    <style:style style:name="P51" style:parent-style-name="Normal" style:family="paragraph">
      <style:paragraph-properties fo:text-align="justify" fo:margin-bottom="1.1576in" fo:line-height="90%" fo:margin-left="0.218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 fo:margin-bottom="0.6256in" fo:line-height="90%" fo:margin-left="-0.0104in" fo:margin-right="0.0104in" fo:text-indent="0.0034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text-align="justify" fo:margin-bottom="0.6256in" fo:line-height="90%" fo:margin-left="4.7444in" fo:margin-right="0.0104in" fo:text-indent="0.0034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07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TESORERiA<text:s/></text:span><text:span text:style-name="T3">CENERAL</text:span></text:p>
      <text:p text:style-name="P4"><draw:frame draw:z-index="251658240" draw:style-name="a0" draw:name="Picture 3386" text:anchor-type="paragraph" svg:x="4.68218in" svg:y="-0.38393in" svg:width="0.48794in" svg:height="0.53958in" style:rel-width="scale" style:rel-height="scale"><draw:image xlink:href="media/image1.jpg" xlink:type="simple" xlink:show="embed" xlink:actuate="onLoad"/><svg:title/><svg:desc/></draw:frame><draw:frame draw:z-index="251659264" draw:style-name="a1" draw:name="Picture 3387" text:anchor-type="paragraph" svg:x="0.49832in" svg:y="-0.25941in" svg:width="1.44307in" svg:height="0.22829in" style:rel-width="scale" style:rel-height="scale"><draw:image xlink:href="media/image2.jpg" xlink:type="simple" xlink:show="embed" xlink:actuate="onLoad"/><svg:title/><svg:desc/></draw:frame><draw:frame draw:z-index="251660288" draw:style-name="a2" draw:name="Picture 3290" text:anchor-type="paragraph" svg:x="0.48794in" svg:y="0in" svg:width="0.05191in" svg:height="0.07264in" style:rel-width="scale" style:rel-height="scale"><draw:image xlink:href="media/image3.jpg" xlink:type="simple" xlink:show="embed" xlink:actuate="onLoad"/><svg:title/><svg:desc/></draw:frame><text:span text:style-name="T5">MIGRACIONES</text:span></text:p>
      <text:p text:style-name="P6"><text:span text:style-name="T7">DE LA SEGURIDAD SOCIAL</text:span></text:p>
      <text:p text:style-name="P8"><text:span text:style-name="T9">INFORME:</text:span></text:p>
      <text:section text:name="Sect1" text:style-name="S1">
        <text:h text:style-name="P10" text:outline-level="1"><text:span text:style-name="T11">PLANTILLA MEDIA DE TRABAJADORES EN SITUACIÓN DE ALTA</text:span></text:h>
        <text:p text:style-name="P12"><text:span text:style-name="T13"><text:tab/>Según consta en las bases de datos de la Tesorería<text:s/></text:span><text:span text:style-name="T14"><text:tab/>de la Seguridad<text:s/></text:span><text:span text:style-name="T15"><text:tab/>a 18-01-2024, en la empresa</text:span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Normal"/>
            </table:table-cell>
            <table:table-cell table:style-name="TableCell27" table:number-columns-spanned="2">
              <text:p text:style-name="P28">CODIFICACIONES INFORM TICAS</text:p>
            </table:table-cell>
            <table:covered-table-cell/>
            <table:table-cell table:style-name="TableCell29">
              <text:p text:style-name="Normal"/>
            </table:table-cell>
            <table:table-cell table:style-name="TableCell30">
              <text:p text:style-name="Normal"/>
            </table:table-cell>
            <table:table-cell table:style-name="TableCell31" table:number-columns-spanned="3">
              <text:p text:style-name="Normal"/>
            </table:table-cell>
            <table:covered-table-cell/>
            <table:covered-table-cell/>
          </table:table-row>
          <table:table-row table:style-name="TableRow32">
            <table:table-cell table:style-name="TableCell33" table:number-columns-spanned="2">
              <text:p text:style-name="P34">7îFîPï.Ncrn:</text:p>
              <text:p text:style-name="P35"><text:span text:style-name="T36">1'4012401000001</text:span></text:p>
            </table:table-cell>
            <table:covered-table-cell/>
            <table:table-cell table:style-name="TableCell37" table:number-columns-spanned="2">
              <text:p text:style-name="P38"><text:span text:style-name="T39">FECHA:</text:span></text:p>
              <text:p text:style-name="P40">18-01-2024</text:p>
            </table:table-cell>
            <table:covered-table-cell/>
            <table:table-cell table:style-name="TableCell41">
              <text:p text:style-name="P42"><text:span text:style-name="T43">HORA :</text:span></text:p>
              <text:p text:style-name="P44"><draw:frame draw:style-name="a3" draw:name="Picture 3265" text:anchor-type="as-char" svg:x="0in" svg:y="0in" svg:width="0.55023in" svg:height="0.08301in" style:rel-width="scale" style:rel-height="scale"><draw:image xlink:href="media/image4.jpg" xlink:type="simple" xlink:show="embed" xlink:actuate="onLoad"/><svg:title/><svg:desc/></draw:frame></text:p>
            </table:table-cell>
            <table:table-cell table:style-name="TableCell45">
              <text:p text:style-name="P46"><text:span text:style-name="T47">H'J£LLÞ:</text:span></text:p>
              <text:p text:style-name="P48"><draw:frame draw:style-name="a4" draw:name="Picture 3274" text:anchor-type="as-char" svg:x="0in" svg:y="0in" svg:width="0.56062in" svg:height="0.09339in" style:rel-width="scale" style:rel-height="scale"><draw:image xlink:href="media/image5.jpg" xlink:type="simple" xlink:show="embed" xlink:actuate="onLoad"/><svg:title/><svg:desc/></draw:frame></text:p>
            </table:table-cell>
            <table:table-cell table:style-name="TableCell49">
              <text:p text:style-name="Normal"/>
            </table:table-cell>
            <table:table-cell table:style-name="TableCell50">
              <text:p text:style-name="Normal"/>
            </table:table-cell>
          </table:table-row>
        </table:table>
        <text:p text:style-name="P51"><draw:custom-shape svg:x="0.8513in" svg:y="10.84356in" svg:width="3.34293in" svg:height="0.02075in" draw:id="id0" draw:style-name="a5" draw:name="Group 4900"><svg:title/><svg:desc/><draw:enhanced-geometry draw:type="non-primitive" svg:viewBox="0 0 3056775 18976" draw:enhanced-path="M 0 9488 L 3056775 9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775"/><draw:equation draw:name="f7" draw:formula="?f4 / 18976"/><draw:equation draw:name="f8" draw:formula="0 / ?f6"/><draw:equation draw:name="f9" draw:formula="3056775 / ?f6"/><draw:equation draw:name="f10" draw:formula="0 / ?f7"/><draw:equation draw:name="f11" draw:formula="18976 / ?f7"/></draw:enhanced-geometry></draw:custom-shape><text:span text:style-name="T52">FEDERACION DE EMPRESARIOS DE LA PALMA, con código de cuenta de cotización 38 116197082 y con código de cuenta de cotización principal 38 116197082, a planti a media de trabajadores que han permanecido en situación de alta en algún momento durante el period</text:span><text:span text:style-name="T53">o 01411-2023 y 31-12-2023 es: 11,89.</text:span></text:p>
        <text:p text:style-name="P54"><text:span text:style-name="T55">De<text:s/></text:span><draw:frame draw:style-name="a6" draw:name="Picture 3388" text:anchor-type="as-char" svg:x="0in" svg:y="0in" svg:width="0.62291in" svg:height="0.09339in" style:rel-width="scale" style:rel-height="scale"><draw:image xlink:href="media/image6.jpg" xlink:type="simple" xlink:show="embed" xlink:actuate="onLoad"/><svg:title/><svg:desc/></draw:frame><text:span text:style-name="T56"><text:s/>Con los terminos de la autorización número 003847, concedida en fecha 01/10/1997 a CARLOS MATOS Y SUCESORES S.L por a Tesorería General de a Seguridad Social. certifico que estos datos han sido transmitidos y validados por a misma e impresos de forma auto</text:span><text:span text:style-name="T57">rizada, surtiendo efectos en relación Con cump imiento de las Obligaciones conforme al artículo uno de la orden ESS/484/2013 de 26 de marzo (BOE de 28 de marzo)</text:span><draw:frame draw:style-name="a7" draw:name="Picture 3390" text:anchor-type="as-char" svg:x="0in" svg:y="0in" svg:width="0.02076in" svg:height="0.02075in" style:rel-width="scale" style:rel-height="scale"><draw:image xlink:href="media/image7.jpg" xlink:type="simple" xlink:show="embed" xlink:actuate="onLoad"/><svg:title/><svg:desc/></draw:frame></text:p>
        <text:p text:style-name="P58"><text:span text:style-name="T59">El usuario principa</text:span><draw:frame draw:style-name="a8" draw:name="Picture 3292" text:anchor-type="as-char" svg:x="0in" svg:y="0in" svg:width="0.02076in" svg:height="0.09339in" style:rel-width="scale" style:rel-height="scale"><draw:image xlink:href="media/image8.jpg" xlink:type="simple" xlink:show="embed" xlink:actuate="onLoad"/><svg:title/><svg:desc/></draw:frame></text:p>
        <text:h text:style-name="Heading1" text:outline-level="1">Fdo : MATOS SAN BLAS JOSE CARLOS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0.7062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25in" fo:margin-left="0.934in" fo:margin-bottom="3.2638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eNaCoder</dc:title>
    <dc:subject/>
    <meta:initial-creator>Cristina</meta:initial-creator>
    <dc:creator>word2</dc:creator>
    <meta:creation-date>2025-10-16T13:38:00Z</meta:creation-date>
    <dc:date>2025-10-16T13:38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